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BF900003D65FE85CF1C.svm"/>
  <manifest:file-entry manifest:media-type="" manifest:full-path="Pictures/200000070000555A0000203715287B3C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2.23cm" svg:y="0.185cm" svg:width="12.716cm" svg:height="4.8cm" draw:z-index="0"><draw:image xlink:href="Pictures/200000070000555A0000203715287B3C.svm" xlink:type="simple" xlink:show="embed" xlink:actuate="onLoad"/></draw:frame><draw:frame draw:style-name="fr1" draw:name="images2" text:anchor-type="paragraph" svg:x="2.203cm" svg:y="4.983cm" svg:width="12.742cm" svg:height="4.808cm" draw:z-index="1"><draw:image xlink:href="Pictures/200000070000555A0000203715287B3C.svm" xlink:type="simple" xlink:show="embed" xlink:actuate="onLoad"/></draw:frame><draw:frame draw:style-name="fr1" draw:name="images3" text:anchor-type="paragraph" svg:x="1.542cm" svg:y="9.79cm" svg:width="11.596cm" svg:height="7.74cm" draw:z-index="2"><draw:image xlink:href="Pictures/2000000700005BF900003D65FE85CF1C.svm" xlink:type="simple" xlink:show="embed" xlink:actuate="onLoad"/></draw:frame><draw:frame draw:style-name="fr1" draw:name="images4" text:anchor-type="paragraph" svg:x="1.753cm" svg:y="17.664cm" svg:width="11.596cm" svg:height="7.74cm" draw:z-index="3"><draw:image xlink:href="Pictures/2000000700005BF900003D65FE85CF1C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9-05T09:32:33.28</meta:creation-date>
    <dc:date>2016-12-28T11:41:13.78</dc:date>
    <meta:editing-duration>PT05H47M47S</meta:editing-duration>
    <meta:editing-cycles>20</meta:editing-cycles>
    <meta:generator>OpenOffice.org/3.2$Win32 OpenOffice.org_project/320m18$Build-9502</meta:generator>
    <dc:creator>maxime dupont</dc:creator>
    <meta:document-statistic meta:table-count="0" meta:image-count="4" meta:object-count="0" meta:page-count="1" meta:paragraph-count="0" meta:word-count="0" meta:character-count="0"/>
  </office:meta>
</office:document-meta>
</file>